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07499f" officeooo:paragraph-rsid="0007499f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officeooo:rsid="0007499f" officeooo:paragraph-rsid="0007499f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07499f" officeooo:paragraph-rsid="0007499f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7499f" officeooo:paragraph-rsid="0007499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08715f" officeooo:paragraph-rsid="0008715f"/>
    </style:style>
    <style:style style:name="P6" style:family="paragraph" style:parent-style-name="Standard">
      <style:paragraph-properties fo:line-height="150%" fo:text-align="center" style:justify-single-word="false"/>
      <style:text-properties fo:color="#ff0000" style:font-name="Times New Roman" fo:font-size="14pt" fo:font-weight="bold" officeooo:rsid="0007499f" officeooo:paragraph-rsid="0007499f" style:font-size-asian="14pt" style:font-weight-asian="bold" style:font-size-complex="14pt" style:font-weight-complex="bold"/>
    </style:style>
    <style:style style:name="T1" style:family="text">
      <style:text-properties officeooo:rsid="0008715f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. razred</text:p>
      <text:p text:style-name="P1"/>
      <text:p text:style-name="P1">Dragi vjeroučenici,</text:p>
      <text:p text:style-name="P1"/>
      <text:p text:style-name="P1">pozdravljam vas u još jednom vjeronaučnom susretu na daljinu. Da bismo mogli uspješno raditi zamolimo Isusa za pomoć u molitvi Oče naš.</text:p>
      <text:p text:style-name="P1"/>
      <text:p text:style-name="P1">Nakon molitve u svoju bilježnicu upiši naslov:</text:p>
      <text:p text:style-name="P1"/>
      <text:p text:style-name="P4">ISUS NAS UČI OPRAŠTATI, LJUBITI I MOLITI</text:p>
      <text:p text:style-name="P2"/>
      <text:p text:style-name="P3">Pitanje za tebe: Želiš li činiti dobro svima? :)</text:p>
      <text:p text:style-name="P3"/>
      <text:p text:style-name="P3">Kad na njega usmeno odgovoriš otvori svoju radnu biježnicu na 46.str. i riješi jedan kratki test ljubavi prema svim ljudima.</text:p>
      <text:p text:style-name="P3"/>
      <text:p text:style-name="P3">Zatim u svom udžbeniku otvori 68. str. <text:span text:style-name="T1">i</text:span> pročitaj tekst. </text:p>
      <text:p text:style-name="P3"/>
      <text:p text:style-name="P3">Možemo zaključiti da nas Isus uči da sve ljude trebamo voljeti i pomagati im, pa čak i neprijatelje.</text:p>
      <text:p text:style-name="P3">To nam je rekao u jednoj važnoj rečenici koju <text:span text:style-name="T1">ć</text:span>eš i ti zapisati u svoju bilježnicu:</text:p>
      <text:p text:style-name="P6">Ljubite svoje neprijatelje, blagoslivljajte ih, opraštajte i molite za njih.</text:p>
      <text:p text:style-name="P2"/>
      <text:p text:style-name="P3">I za kraj, crtežom prikaži kako si se ti pomirio ili pomirila sa svojim prijateljem. (ukoliko želiš, možeš prikazati i u obliku stripa)</text:p>
      <text:p text:style-name="P3"/>
      <text:p text:style-name="P5">Neka ti je uspješan i blagoslovljen rad!</text:p>
      <text:p text:style-name="P5">Vjeroučiteljica Manuela <text:span text:style-name="T3">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3:56:45.819000000</meta:creation-date>
    <dc:date>2020-03-30T14:10:44.937000000</dc:date>
    <meta:editing-duration>PT3M29S</meta:editing-duration>
    <meta:editing-cycles>1</meta:editing-cycles>
    <meta:document-statistic meta:table-count="0" meta:image-count="0" meta:object-count="0" meta:page-count="1" meta:paragraph-count="14" meta:word-count="156" meta:character-count="937" meta:non-whitespace-character-count="794"/>
    <meta:generator>LibreOffice/6.2.5.2$Windows_X86_64 LibreOffice_project/1ec314fa52f458adc18c4f025c545a4e8b22c159</meta:generator>
  </office:meta>
</office:document-meta>
</file>